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2.833cm" style:rel-column-width="10920*"/>
    </style:style>
    <style:style style:name="Táboa1.C" style:family="table-column">
      <style:table-column-properties style:column-width="2.835cm" style:rel-column-width="10927*"/>
    </style:style>
    <style:style style:name="Táboa1.D" style:family="table-column">
      <style:table-column-properties style:column-width="7.592cm" style:rel-column-width="29265*"/>
    </style:style>
    <style:style style:name="Táboa1.E" style:family="table-column">
      <style:table-column-properties style:column-width="0.908cm" style:rel-column-width="3503*"/>
    </style:style>
    <style:style style:name="Tábo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D1" style:family="table-cell">
      <style:table-cell-properties fo:padding="0.097cm" fo:border="0.002cm solid #000000"/>
    </style:style>
    <style:style style:name="Táboa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áboa1.B2" style:family="table-cell">
      <style:table-cell-properties fo:padding="0.097cm" fo:border-left="0.002cm solid #000000" fo:border-right="none" fo:border-top="none" fo:border-bottom="0.002cm solid #000000"/>
    </style:style>
    <style:style style:name="Tábo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color="#0000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cidencias de la Semana </text:p>
      <text:p text:style-name="P1">Acciónes pedientes de cerrar</text:p>
      <table:table table:name="Táboa1" table:style-name="Táboa1">
        <table:table-column table:style-name="Táboa1.A" table:number-columns-repeated="2"/>
        <table:table-column table:style-name="Táboa1.C"/>
        <table:table-column table:style-name="Táboa1.D"/>
        <table:table-column table:style-name="Táboa1.E"/>
        <table:table-row>
          <table:table-cell table:style-name="Táboa1.A1" office:value-type="string">
            <text:p text:style-name="P2">Data</text:p>
          </table:table-cell>
          <table:table-cell table:style-name="Táboa1.A1" office:value-type="string">
            <text:p text:style-name="P2">Marinero</text:p>
          </table:table-cell>
          <table:table-cell table:style-name="Táboa1.A1" office:value-type="string">
            <text:p text:style-name="P2">Turno</text:p>
          </table:table-cell>
          <table:table-cell table:style-name="Táboa1.D1" table:number-columns-spanned="2" office:value-type="string">
            <text:p text:style-name="P2">Descripción</text:p>
          </table:table-cell>
          <table:covered-table-cell/>
        </table:table-row>
        <table:table-row>
          <table:table-cell table:style-name="Táboa1.A2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>
          <table:table-cell table:style-name="Táboa1.A2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>
          <table:table-cell table:style-name="Táboa1.A2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>
          <table:table-cell table:style-name="Táboa1.A2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>
          <table:table-cell table:style-name="Táboa1.A2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>
          <table:table-cell table:style-name="Táboa1.A2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>
          <table:table-cell table:style-name="Táboa1.A2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>
          <table:table-cell table:style-name="Táboa1.A2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  <table:table-row>
          <table:table-cell table:style-name="Táboa1.A2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Table_20_Contents"/>
          </table:table-cell>
          <table:table-cell table:style-name="Táboa1.B2" office:value-type="string">
            <text:p text:style-name="P3"/>
          </table:table-cell>
          <table:table-cell table:style-name="Táboa1.E2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arcía Mosconi</meta:initial-creator>
    <meta:creation-date>2014-04-02T17:39:14.13</meta:creation-date>
    <dc:date>2014-07-28T11:41:53.30</dc:date>
    <dc:creator>CNDR Riveira</dc:creator>
    <meta:editing-duration>PT12M50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6" meta:word-count="12" meta:character-count="81"/>
  </office:meta>
</office:document-meta>
</file>